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51, 2023-00847, bouwen van een 2e verdieping, met de voorgevel in authentieke steil met geprofileerde schoorsteen en rollagen, ingekomen 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hovenstraat 51, 2023-00847, bouwen van een 2e verdieping, met de voorgevel in authentieke steil met geprofileerde schoorsteen en rollagen, ingekomen 6 februari 2023</meta:user-defined>
    <meta:user-defined meta:name="DCTERMS.W3CDTF/DCTERMS.available">2023-02-09</meta:user-defined>
    <meta:user-defined meta:name="DCTERMS.W3CDTF/OVERHEIDop.jaargang">2023</meta:user-defined>
    <meta:user-defined meta:name="OVERHEIDop.publicationIssue">57868</meta:user-defined>
    <meta:user-defined meta:name="OVERHEIDop.GmbID/DC.identifier">gmb-2023-57868</meta:user-defined>
    <meta:user-defined meta:name="OVERHEIDop.versieInformatie"/>
  </office:meta>
</office:document-meta>
</file>