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aterstraat, achter nrs. 3 t/m 7 en Amsterdamseweg, achter nrs. 117 t/m 1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2952</text:span>
          </text:p>
            <text:p text:style-name="common-al">Gemeente Amstelveen heeft op 7 februari 2023 een besluit genomen op de aanvraag omgevingsvergunning voor het plaatsen van een hekwerk met poort in het achterpad. De locatie is Katerstraat, achter nrs. 3 t/m 7 en Amsterdamseweg, achter nrs. 117 t/m 12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2952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86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6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6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toegekend - Katerstraat, achter nrs. 3 t/m 7 en Amsterdamseweg, achter nrs. 117 t/m 123 in Amstelve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864</meta:user-defined>
    <meta:user-defined meta:name="OVERHEIDop.GmbID/DC.identifier">gmb-2023-57864</meta:user-defined>
    <meta:user-defined meta:name="OVERHEIDop.versieInformatie"/>
  </office:meta>
</office:document-meta>
</file>