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ansformatie van het gemaal naar woonhuis met uitbouw, Schiedamseweg 77, 3121J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7 februari 2023 een omgevingsvergunning verleend.  Deze is geregistreerd onder het volgende nummer: Z2023-00000022. De gemeente Schiedam geeft hiermee toestemming voor de transformatie van het gemaal naar woonhuis met uitbouw op de locatie Schiedamseweg 77, 3121JE t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et verrichten van een activiteit in strijd met regels van ruimtelijke orde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3-00000022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8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iedamseweg 77, 3121JE Schiedam</meta:user-defined>
    <dc:language>nl</dc:language>
    <meta:user-defined meta:name="OVERHEIDop.locatietype/OVERHEIDop.gebiedsmarkering">Punt</meta:user-defined>
    <meta:user-defined meta:name="DC.title">Toestemming voor de transformatie van het gemaal naar woonhuis met uitbouw, Schiedamseweg 77, 3121JE Schie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861</meta:user-defined>
    <meta:user-defined meta:name="OVERHEIDop.GmbID/DC.identifier">gmb-2023-57861</meta:user-defined>
    <meta:user-defined meta:name="OVERHEIDop.versieInformatie"/>
  </office:meta>
</office:document-meta>
</file>