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eelandsedijk 10, 5408 SM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3-12-2022 ingediende aanvraag omgevingsvergunning op locatie Zeelandsedijk 10, 5408 SM  Volkel, is ingetrokken.</text:p>
            <text:p text:style-name="last-al">De zaak is geregistreerd onder zaaknummer <text:span text:style-name="nadrukvet">79543-2022</text:span> en heeft de omschrijving "plaatsen van 2 materiaaltenten op Vliegbasis Volkel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85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5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5432022</meta:user-defined>
    <meta:user-defined meta:name="DCTERMS.abstract">plaatsen van 2 materiaaltenten op Vliegbasis Volkel</meta:user-defined>
    <dc:language>nl</dc:language>
    <meta:user-defined meta:name="OVERHEIDop.locatietype/OVERHEIDop.gebiedsmarkering">Punt</meta:user-defined>
    <meta:user-defined meta:name="DC.title">Intrekking aanvraag omgevingsvergunning Zeelandsedijk 10, 5408 SM Volkel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57</meta:user-defined>
    <meta:user-defined meta:name="OVERHEIDop.GmbID/DC.identifier">gmb-2023-57857</meta:user-defined>
    <meta:user-defined meta:name="OVERHEIDop.versieInformatie"/>
  </office:meta>
</office:document-meta>
</file>