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ugo de Grootkade 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-4PV,Hugo de Grootkade 2 -8 
13 januari t/m 14 januari 2023, Locatie: Hugo de Grootkade 2-H</text:p>
            <text:p text:style-name="common-al">Looptijd :13-01-2023 t/m 14-01-2023</text:p>
            <text:p text:style-name="common-al">Verzonden naar aanvrager op: 02-01-2023</text:p>
            <text:p text:style-name="common-al">Kenmerk gemeente: Z/23/21172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1720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85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8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8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7200</meta:user-defined>
    <meta:user-defined meta:name="DCTERMS.abstract">TVM-4PV,Hugo de Grootkade 2 -8 13 januari t/m 14 januari 2023, Hugo de Grootkade 2-H</meta:user-defined>
    <dc:language>nl</dc:language>
    <meta:user-defined meta:name="OVERHEIDop.locatietype/OVERHEIDop.gebiedsmarkering">Punt</meta:user-defined>
    <meta:user-defined meta:name="DC.title">Besluit apv vergunning Verleend Hugo de Grootkade 2-H</meta:user-defined>
    <meta:user-defined meta:name="DCTERMS.W3CDTF/DCTERMS.available">2023-01-05</meta:user-defined>
    <meta:user-defined meta:name="DCTERMS.W3CDTF/OVERHEIDop.jaargang">2023</meta:user-defined>
    <meta:user-defined meta:name="OVERHEIDop.publicationIssue">5785</meta:user-defined>
    <meta:user-defined meta:name="OVERHEIDop.GmbID/DC.identifier">gmb-2023-5785</meta:user-defined>
    <meta:user-defined meta:name="OVERHEIDop.versieInformatie"/>
  </office:meta>
</office:document-meta>
</file>