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Hoofdweg 65,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Hoofdweg 65, 7871 TE</text:p>
            <text:p text:style-name="common-al">het kappen van een eik (Z2023-004134)</text:p>
            <text:p text:style-name="common-al">Datum ontvangst: 6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84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4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4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Klijndijk, Hoofdweg 65, het kappen van een eik</meta:user-defined>
    <meta:user-defined meta:name="DCTERMS.W3CDTF/DCTERMS.available">2023-02-09</meta:user-defined>
    <meta:user-defined meta:name="DCTERMS.W3CDTF/OVERHEIDop.jaargang">2023</meta:user-defined>
    <meta:user-defined meta:name="OVERHEIDop.publicationIssue">57840</meta:user-defined>
    <meta:user-defined meta:name="OVERHEIDop.GmbID/DC.identifier">gmb-2023-57840</meta:user-defined>
    <meta:user-defined meta:name="OVERHEIDop.versieInformatie"/>
  </office:meta>
</office:document-meta>
</file>