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vergroten van het pand en het verplaatsen van 2 reclameborden, Grotestraat 76, 7443BK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februari 2023 een besluit genomen op de aanvraag met zaaknummer Z2022-00000188 voor het verbouwen en vergroten van het pand en het verplaatsen van 2 reclameborden op de locatie Grotestraat 76, 7443BK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83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3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3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rotestraat 76, 7443BK Nijverdal</meta:user-defined>
    <dc:language>nl</dc:language>
    <meta:user-defined meta:name="OVERHEIDop.locatietype/OVERHEIDop.gebiedsmarkering">Punt</meta:user-defined>
    <meta:user-defined meta:name="DC.title">Kennisgeving besluit op aanvraag het verbouwen en vergroten van het pand en het verplaatsen van 2 reclameborden, Grotestraat 76, 7443BK Nijverdal</meta:user-defined>
    <meta:user-defined meta:name="DCTERMS.W3CDTF/DCTERMS.available">2023-02-09</meta:user-defined>
    <meta:user-defined meta:name="DCTERMS.W3CDTF/OVERHEIDop.jaargang">2023</meta:user-defined>
    <meta:user-defined meta:name="OVERHEIDop.publicationIssue">57838</meta:user-defined>
    <meta:user-defined meta:name="OVERHEIDop.GmbID/DC.identifier">gmb-2023-57838</meta:user-defined>
    <meta:user-defined meta:name="OVERHEIDop.versieInformatie"/>
  </office:meta>
</office:document-meta>
</file>