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226</text:span>
          </text:p>
            <text:p text:style-name="common-al">Gemeente Amstelveen heeft op 6 februari 2023 een aanvraag omgevingsvergunning ontvangen voor het verkleinen van het kozijn aan de voorzijde van de woning. De locatie is Judith Leijsterweg 1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2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3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udith Leijsterweg 17 in Amstelv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32</meta:user-defined>
    <meta:user-defined meta:name="OVERHEIDop.GmbID/DC.identifier">gmb-2023-57832</meta:user-defined>
    <meta:user-defined meta:name="OVERHEIDop.versieInformatie"/>
  </office:meta>
</office:document-meta>
</file>