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1-2023 00:00 hebben wij een aanvraag ontvangen voor het houden van een evenement en het ontsteken van een paasvuur (PJGO op 9 april 2023) op het adres Kappelaarsdijk 7475PN Markelo, [MKL00R00089] Markelo R 89 . Deze aanvraag staat ingeschreven onder zaaknummer 0000411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82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1655</meta:user-defined>
    <meta:user-defined meta:name="DCTERMS.abstract">het houden van een evenement en het ontsteken van een paasvuur (PJGO op 9 april 2023)</meta:user-defined>
    <dc:language>nl</dc:language>
    <meta:user-defined meta:name="OVERHEIDop.locatietype/OVERHEIDop.gebiedsmarkering">Punt</meta:user-defined>
    <meta:user-defined meta:name="DC.title">Op 11-01-2023 00:00 hebben wij een aanvraag ontvangen voor het houden van een evenement en het ontsteken van een paasvuur (PJGO op 9 april 2023) op het adres Kappelaarsdijk 7475PN Markelo, [MKL00R00089] Markelo R 89 . Deze aanvraag staat ingeschreven onder zaaknummer 0000411655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29</meta:user-defined>
    <meta:user-defined meta:name="OVERHEIDop.GmbID/DC.identifier">gmb-2023-57829</meta:user-defined>
    <meta:user-defined meta:name="OVERHEIDop.versieInformatie"/>
  </office:meta>
</office:document-meta>
</file>