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s “plan de Scholt 3 Fler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derden. Het betreft grond welke is gelegen nabij het plan “De Scholt 3” te Fleringen en is voorzien van de kadastrale nummers gemeente Tubbergen sectie G nummers 3713, 3721, 3722 en 3723.</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de heer M. Roord<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8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Tubbergen – Voornemen tot verkoop van woningbouwkavels “plan de Scholt 3 Fleringen”</meta:user-defined>
    <meta:user-defined meta:name="DCTERMS.W3CDTF/DCTERMS.available">2023-02-09</meta:user-defined>
    <meta:user-defined meta:name="DCTERMS.W3CDTF/OVERHEIDop.jaargang">2023</meta:user-defined>
    <meta:user-defined meta:name="OVERHEIDop.publicationIssue">57811</meta:user-defined>
    <meta:user-defined meta:name="OVERHEIDop.GmbID/DC.identifier">gmb-2023-57811</meta:user-defined>
    <meta:user-defined meta:name="OVERHEIDop.versieInformatie"/>
  </office:meta>
</office:document-meta>
</file>