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ontheffing Open Dart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alcoholontheffing verleend voor het schenken van zwak-alcoholische dranken tijdens het festiviteit 'Open Darttoernooi'. Deze ontheffing geldt op vrijdag 3 maart 2023, van 17:00 tot 00:00; zaterdag 4 maart 2023, van 00:00 tot 02:00 &amp; 17:00 tot 23:00; zondag 5 maart 2023, van 17:00 tot 23:00. </text:p>
            <text:p text:style-name="common-al"/>
            <text:p text:style-name="common-al">Een belanghebbende kan binnen zes weken na verzending van het besluit aan de aanvrager op 2 februari 2023 een bezwaarschrift indienen. Wilt u het besluit inzien? Stuur een e-mail naar <text:a xlink:href="mailto:postbus20@schiermonnikoog.nl" xlink:type="simple">postbus20@schiermonnikoog.nl</text:a> of bel 0519-535050 met vermelding van het zaaknummer 329725.</text:p>
            <text:p text:style-name="common-al">Een bezwaarschrift dient u in bij de burgemeester op Postbus 20, 9166 ZP, Schiermonnikoog. Het bezwaarschrift moet u schriftelijk indienen en moet ten minste bevatten: uw naam en adres; de dagtekening; een omschrijving van het besluit waartegen het bezwaarschrift is gericht; de gronden van het bezwaar;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Schiermonnikoog 7 februari 2023,</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77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9725</meta:user-defined>
    <meta:user-defined meta:name="DCTERMS.abstract">De burgemeester van Schiermonnikoog heeft een evenementenvergunning verleend voor het schenken van zwak-alcoholische draken tijdens het festiviteit 'Open Darttoernooi'. </meta:user-defined>
    <dc:language>nl</dc:language>
    <meta:user-defined meta:name="OVERHEIDop.locatietype/OVERHEIDop.gebiedsmarkering">Adres</meta:user-defined>
    <meta:user-defined meta:name="DC.title">Alcoholontheffing Open Darttoernooi</meta:user-defined>
    <meta:user-defined meta:name="DCTERMS.W3CDTF/DCTERMS.available">2023-02-09</meta:user-defined>
    <meta:user-defined meta:name="DCTERMS.W3CDTF/OVERHEIDop.jaargang">2023</meta:user-defined>
    <meta:user-defined meta:name="OVERHEIDop.publicationIssue">57799</meta:user-defined>
    <meta:user-defined meta:name="OVERHEIDop.GmbID/DC.identifier">gmb-2023-57799</meta:user-defined>
    <meta:user-defined meta:name="OVERHEIDop.versieInformatie"/>
  </office:meta>
</office:document-meta>
</file>