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luitingsuur en schenken alcoholhoudende dran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burgemeester van Schagen heeft besloten om voor de inrichting “Stichting Jeugd- en Jongerenwerk Hyksos” aan het adres Jewelweg 8a in 1759 HA Callantsoog, ontheffing te verlenen van: 1. de sluitingstijd; 2. het verbod om alcoholhoudende drank te schenken vóór 12:00 uur en na 24:00 uur. De ontheffing van de sluitingstijd en het verbod om alcoholhoudende drank te schenken geldt voor zaterdag 11 februari 2023 en de aansluitende nacht van zondag 12 februari 2023, met dien verstande dat de inrichting op die zijn om 02:00 uur. Het kenmerk van deze ontheffing is Z2023-00000189.</text:span>
          </text:p>
            <text:p text:style-name="common-al"/>
            <text:p text:style-name="common-al">
            <text:span text:style-name="nadrukcur">Belanghebbenden die vinden dat het besluit niet juist is, kunnen binnen zes weken na de verzenddatum van dit besluit een bezwaarschrift aan de burgemeester zenden. Informatie hierover staat op </text:span>
          </text:p>
            <text:p text:style-name="last-al">
            <text:a xlink:href="http://www.schagen.nl/bezwaar" xlink:type="simple">www.schagen.nl/bezwaar</text:a>
            <text:span text:style-name="nadrukcu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7798</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798</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798</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Ontheffing sluitingsuur en schenken alcoholhoudende drank</meta:user-defined>
    <meta:user-defined meta:name="DCTERMS.W3CDTF/DCTERMS.available">2023-02-09</meta:user-defined>
    <meta:user-defined meta:name="DCTERMS.W3CDTF/OVERHEIDop.jaargang">2023</meta:user-defined>
    <meta:user-defined meta:name="OVERHEIDop.publicationIssue">57798</meta:user-defined>
    <meta:user-defined meta:name="OVERHEIDop.GmbID/DC.identifier">gmb-2023-57798</meta:user-defined>
    <meta:user-defined meta:name="OVERHEIDop.versieInformatie"/>
  </office:meta>
</office:document-meta>
</file>