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Harm Tiesingstraat 74, het kappen van een 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Harm Tiesingstraat 74, 9571 AZ</text:p>
            <text:p text:style-name="common-al">het kappen van een els (Z2023-004113)</text:p>
            <text:p text:style-name="common-al">Datum ontvangst: 6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78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8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8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Exloërmond, Harm Tiesingstraat 74, het kappen van een els</meta:user-defined>
    <meta:user-defined meta:name="DCTERMS.W3CDTF/DCTERMS.available">2023-02-09</meta:user-defined>
    <meta:user-defined meta:name="DCTERMS.W3CDTF/OVERHEIDop.jaargang">2023</meta:user-defined>
    <meta:user-defined meta:name="OVERHEIDop.publicationIssue">57788</meta:user-defined>
    <meta:user-defined meta:name="OVERHEIDop.GmbID/DC.identifier">gmb-2023-57788</meta:user-defined>
    <meta:user-defined meta:name="OVERHEIDop.versieInformatie"/>
  </office:meta>
</office:document-meta>
</file>