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lein 14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23 een aanvraag voor een omgevingsvergunning ontvangen. Dit betreft het plaatsen van 6 zonnenpanelen op voorzijde dak ter plaatse van de Kerkplein 14 in Moordrecht. De aanvraag is geregistreerd onder kenmerk 20230385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77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7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7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plein 14 in Moordrecht</meta:user-defined>
    <meta:user-defined meta:name="DCTERMS.W3CDTF/DCTERMS.available">2023-02-09</meta:user-defined>
    <meta:user-defined meta:name="DCTERMS.W3CDTF/OVERHEIDop.jaargang">2023</meta:user-defined>
    <meta:user-defined meta:name="OVERHEIDop.publicationIssue">57777</meta:user-defined>
    <meta:user-defined meta:name="OVERHEIDop.GmbID/DC.identifier">gmb-2023-57777</meta:user-defined>
    <meta:user-defined meta:name="OVERHEIDop.versieInformatie"/>
  </office:meta>
</office:document-meta>
</file>