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woningbouwkavels “plan Weemselerveld fase 4 Alber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onroerende zaken te verkopen aan een derde/derden. Het betreft grond welke is gelegen nabij het plan “Weemselerveld fase 4 te Albergen” en is voorzien van de kadastrale nummers gemeente Tubbergen sectie H nummers 8446, 8474, 8475, 8476, 8477, 8478, 8479, 8480, 8481, 8482, 8484, 8485, 8486, 8487, 8488. </text:p>
            <text:p text:style-name="tussenkopcur">Selectieprocedure </text:p>
            <text:p text:style-name="al">De uitgifte van woningbouwkavels heeft plaatsgevonden via de ‘Inschrijvings- en uitgiftecriteria woningbouwkavels gemeente Tubbergen’. Deze beleidsregel voorziet in de wijze waarop woningbouwkavels aan belangstellenden worden uitgegeven.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tussenkopcur">Vragen?</text:p>
            <text:p text:style-name="al">Voor inhoudelijke vragen of meer informatie kunt u contact opnemen met mevr. I. Luijerink<text:span text:style-name="nadrukvet"/>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7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Tubbergen – Voornemen tot verkoop van woningbouwkavels “plan Weemselerveld fase 4 Albergen”</meta:user-defined>
    <meta:user-defined meta:name="DCTERMS.W3CDTF/DCTERMS.available">2023-02-09</meta:user-defined>
    <meta:user-defined meta:name="DCTERMS.W3CDTF/OVERHEIDop.jaargang">2023</meta:user-defined>
    <meta:user-defined meta:name="OVERHEIDop.publicationIssue">57775</meta:user-defined>
    <meta:user-defined meta:name="OVERHEIDop.GmbID/DC.identifier">gmb-2023-57775</meta:user-defined>
    <meta:user-defined meta:name="OVERHEIDop.versieInformatie"/>
  </office:meta>
</office:document-meta>
</file>