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Tramkade 27a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zonnepanelen aan de Tramkade 27a, 2636 CT Schipluiden (26-01-202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777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7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7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Tramkade 27a in Schipluid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770</meta:user-defined>
    <meta:user-defined meta:name="OVERHEIDop.GmbID/DC.identifier">gmb-2023-57770</meta:user-defined>
    <meta:user-defined meta:name="OVERHEIDop.versieInformatie"/>
  </office:meta>
</office:document-meta>
</file>