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en bijgebouw op de locatie Polveensweg 19B 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65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7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en beslistermijn aanvraag omgevingsvergunning voor het bouwen van een woning en bijgebouw op de locatie Polveensweg 19B  in Klarenbe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65</meta:user-defined>
    <meta:user-defined meta:name="OVERHEIDop.GmbID/DC.identifier">gmb-2023-57765</meta:user-defined>
    <meta:user-defined meta:name="OVERHEIDop.versieInformatie"/>
  </office:meta>
</office:document-meta>
</file>