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perestraat 27 en 27B te IJmuiden, splitsen pand, plaatsen zonnepanelen en warmtepom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mperestraat 27 en 27B, splitsen pand, plaatsen zonnepanelen en warmtepomp (31/01/2023) 14046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6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6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6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40464-  2022 </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Amperestraat 27 en 27B te IJmuiden, splitsen pand, plaatsen zonnepanelen en warmtepomp</meta:user-defined>
    <meta:user-defined meta:name="DCTERMS.W3CDTF/DCTERMS.available">2023-02-09</meta:user-defined>
    <meta:user-defined meta:name="DCTERMS.W3CDTF/OVERHEIDop.jaargang">2023</meta:user-defined>
    <meta:user-defined meta:name="OVERHEIDop.publicationIssue">57764</meta:user-defined>
    <meta:user-defined meta:name="OVERHEIDop.GmbID/DC.identifier">gmb-2023-57764</meta:user-defined>
    <meta:user-defined meta:name="OVERHEIDop.versieInformatie"/>
  </office:meta>
</office:document-meta>
</file>