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6 Nijmegen: bouwobjectenvergunning periode 30-01-2023 tot 28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3</text:p>
            <text:p text:style-name="common-al">
            <text:span text:style-name="nadrukvet">Omschrijving: </text:span>bouwobjectenvergunning periode 30-01-2023 tot 28-04-2023 (Smetiusstraat 1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081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23 tot en met 21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C33AC9D-BDEA-49A0-B53F-DA06B30C16E6" xlink:type="simple">http://www.nijmegen.nl/vergunningpagina/?guid=BC33AC9D-BDEA-49A0-B53F-DA06B30C16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75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etiusstraat 16 Nijmegen: bouwobjectenvergunning periode 30-01-2023 tot 28-04-2023 - apv vergunning – Bijzondere wetten  - Vergunning verlee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757</meta:user-defined>
    <meta:user-defined meta:name="OVERHEIDop.GmbID/DC.identifier">gmb-2023-57757</meta:user-defined>
    <meta:user-defined meta:name="OVERHEIDop.versieInformatie"/>
  </office:meta>
</office:document-meta>
</file>