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67 en Waalkade 13 Nijmegen: bouwobjectenvergunning periode 20-02-2023 tot 29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3</text:p>
            <text:p text:style-name="common-al">
            <text:span text:style-name="nadrukvet">Omschrijving: </text:span>bouwobjectenvergunning periode 20-02-2023 tot 29-09-2023 (Lage Markt 67 en Waalkade 1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081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februari 2023 tot en met 21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489B9A8-0B84-4CDC-AE94-0FD4C215FB03" xlink:type="simple">http://www.nijmegen.nl/vergunningpagina/?guid=B489B9A8-0B84-4CDC-AE94-0FD4C215FB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75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age Markt 67 en Waalkade 13 Nijmegen: bouwobjectenvergunning periode 20-02-2023 tot 29-09-2023 - apv vergunning – Bijzondere wetten  - Vergunning verlee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56</meta:user-defined>
    <meta:user-defined meta:name="OVERHEIDop.GmbID/DC.identifier">gmb-2023-57756</meta:user-defined>
    <meta:user-defined meta:name="OVERHEIDop.versieInformatie"/>
  </office:meta>
</office:document-meta>
</file>