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uykenstraat 2 te Nijmegen: uitbreiden van bestaande dakopbouw en het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uitbreiden van bestaande dakopbouw en het plaatsen van een dakkapel aan de achterzijde van de woning (Jan Luyken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1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09-02-2023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3 tot en met 2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E6CCB93-AF95-4F1B-A985-B9A3383A6F73" xlink:type="simple">http://www.nijmegen.nl/vergunningpagina/?guid=FE6CCB93-AF95-4F1B-A985-B9A3383A6F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Luykenstraat 2 te Nijmegen: uitbreiden van bestaande dakopbouw en het plaatsen van een dakkapel aan de achterzijde van de woning - omgevingsvergunning - Vergunning verle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53</meta:user-defined>
    <meta:user-defined meta:name="OVERHEIDop.GmbID/DC.identifier">gmb-2023-57753</meta:user-defined>
    <meta:user-defined meta:name="OVERHEIDop.versieInformatie"/>
  </office:meta>
</office:document-meta>
</file>