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Blauwe Zeedistelstraat 11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Urk maken bekend dat zij in de periode van 30 januari 2023 tot en met 6 februari 2023 de volgende omgevingsvergunningen hebben verleend:</text:p>
            <text:p text:style-name="common-al">Voor : het verbouwen van de woning</text:p>
            <text:p text:style-name="common-al">Locatie : Blauwe Zeedistelstraat 11, 8321 XN Urk</text:p>
            <text:p text:style-name="common-al">Datum verzending : 2 februari 2023</text:p>
            <text:p text:style-name="common-al">De beschikking en de bijbehorende stukken liggen met ingang van 10 febr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74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Blauwe Zeedistelstraat 11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745</meta:user-defined>
    <meta:user-defined meta:name="OVERHEIDop.GmbID/DC.identifier">gmb-2023-57745</meta:user-defined>
    <meta:user-defined meta:name="OVERHEIDop.versieInformatie"/>
  </office:meta>
</office:document-meta>
</file>