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office:automatic-styles>
  <office:body>
    <office:text>
      <text:p text:style-name="new_page_staatscourant"/>
      <text:p text:style-name="single-kop-titel">Wijziging van het Mandaatregister externe organisaties van de gemeente Noordoostpolder</text:p>
      <text:section text:name="regeling_id1-3-2" text:style-name="regeling">
        <text:section text:name="aanhef_id1-3-2-1" text:style-name="aanhef">
          <text:section text:name="preambule_id1-3-2-1-1" text:style-name="preambule">
            <text:p text:style-name="al">Het college van burgemeester van de gemeente Noordoostpolder</text:p>
            <text:p text:style-name="al"/>
            <text:p text:style-name="al">gezien het voorstel met nummer 23.0000026, </text:p>
            <text:p text:style-name="al"/>
            <text:p text:style-name="al">gelet op de afdeling 10.1.1 van de Algemene wet bestuursrecht;</text:p>
            <text:p text:style-name="al"/>
            <text:p text:style-name="al">gelet op artikel 10.4 van de Algemene wet bestuursrecht waarin staat dat indien de gemandateerde niet werkzaam is onder verantwoordelijkheid van de mandaatgever, de mandaatverlening de instemming van de gemandateerde behoeft en in het voorkomende geval van degene onder wiens verantwoordelijkheid hij werkt;</text:p>
            <text:p text:style-name="al"/>
            <text:p text:style-name="al">de Regionaal commandant van de brandweer Flevoland en de Regionaal commandant van de Brandweer Gooi- en Vechtstreek ingestemd hebben met onderstaande mandaten;</text:p>
            <text:p text:style-name="al"/>
            <text:p text:style-name="al">B E S L U I T:</text:p>
            <text:p text:style-name="al"/>
            <text:p text:style-name="al">vast te stellen, de navolgende wijzigingen van bijlage 2 van het bij de mandaatregeling behorende mandaatregister externe organisaties van de gemeente Noordoostpolder, versie 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het hoofdstuk Veiligheidsregio wordt de volgende machtiging (nr.8) en het volgende mandaat (nr.9) toegevoe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uitoefenen van toezichthoudende bevoegdheden als bedoeld in titel 5.2 van de Algemene wet bestuursrecht voor zover het gaat om brand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Regionaal commandant van de brandweer Flevoland (en plaatsvervangend de Regionaal commandant van de Brandweer Gooi en Vechtstreek).</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wijzen van personen bij of werkzaam voor de brandweer Flevoland als toezichthouder belast met het toezicht op de naleving van de brand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Regionaal commandant van de brandweer Flevoland (en plaatsvervangend de Regionaal commandant van de Brandweer Gooi en Vechtstr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et mandaat houdt ook in het uitgeven van de in artikel 5:12 Algemene wet bestuursrecht bedoelde legitimatie passen voor het toezicht op de naleving op grond van: artikel 6.2 Algemene plaatselijke verordening gemeente Noordoostpolder; artikel 5.10, lid 3 Wet algemene bepalingen omgevingsrecht en artikel 61, lid 3 Wet veiligheidsregio’s</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ze wijzigingen treden in werking de dag na de bekendmaking.</text:p>
          </text:section>
        </text:section>
        <text:section text:name="regeling-sluiting_id1-3-2-3" text:style-name="regeling-sluiting">
          <text:section text:name="ondertekening_id1-3-2-3-1">
            <text:p><text:span text:style-name="functie">Aldus vastgesteld op 17 januari 2023 door:</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774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4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4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Noordoostpolder</meta:user-defined>
    <meta:user-defined meta:name="OVERHEIDop.Rubriek/DC.type">delegatie- of mandaatbesluit</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rganisatiestatuut bestuursdienst gemeente Noordoostpolder]|[https://lokaleregelgeving.overheid.nl/CVDR625965/2</meta:user-defined>
    <meta:user-defined meta:name="OVERHEIDop.referentienummer">23.0000026</meta:user-defined>
    <meta:user-defined meta:name="DCTERMS.alternative">Mandaatregeling gemeente Noordoostpolder</meta:user-defined>
    <dc:language>nl</dc:language>
    <meta:user-defined meta:name="OVERHEIDop.locatietype/OVERHEIDop.gebiedsmarkering">Gemeente</meta:user-defined>
    <meta:user-defined meta:name="DC.title">Mandaatregeling gemeente Noordoostpolder</meta:user-defined>
    <meta:user-defined meta:name="DCTERMS.W3CDTF/DCTERMS.available">2023-02-10</meta:user-defined>
    <meta:user-defined meta:name="DCTERMS.W3CDTF/OVERHEIDop.jaargang">2023</meta:user-defined>
    <meta:user-defined meta:name="OVERHEIDop.publicationIssue">57743</meta:user-defined>
    <meta:user-defined meta:name="OVERHEIDop.betreftRegeling">CVDR683505_2</meta:user-defined>
    <meta:user-defined meta:name="OVERHEIDop.GmbID/DC.identifier">gmb-2023-57743</meta:user-defined>
    <meta:user-defined meta:name="xs:date/OVERHEIDop.startdatum">2023-02-11</meta:user-defined>
    <meta:user-defined meta:name="OVERHEIDop.versieInformatie"/>
  </office:meta>
</office:document-meta>
</file>