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inrit aan Oostwal 3 te U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30 januari 2023 tot en met 6 februari 2023 de volgende omgevingsvergunningen hebben verleend:</text:p>
            <text:p text:style-name="common-al">Voor : het aanleggen van een inrit</text:p>
            <text:p text:style-name="common-al">Locatie : Oostwal 3, 8321 WK Urk</text:p>
            <text:p text:style-name="common-al">Datum verzending : 6 februari 2023</text:p>
            <text:p text:style-name="common-al">De beschikking en de bijbehorende stukken liggen met ingang van 10 februari 2023 ter inzage bij de balie van het gemeentehuis te Urk. U kunt telefonisch een afspraak maken. Bel hiervoor met tel. 0527-689868</text:p>
            <text:p text:style-name="last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57739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739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739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Toestemming voor het aanleggen van een inrit aan Oostwal 3 te Urk</meta:user-defined>
    <meta:user-defined meta:name="DCTERMS.W3CDTF/DCTERMS.available">2023-02-13</meta:user-defined>
    <meta:user-defined meta:name="DCTERMS.W3CDTF/OVERHEIDop.jaargang">2023</meta:user-defined>
    <meta:user-defined meta:name="OVERHEIDop.publicationIssue">57739</meta:user-defined>
    <meta:user-defined meta:name="OVERHEIDop.GmbID/DC.identifier">gmb-2023-57739</meta:user-defined>
    <meta:user-defined meta:name="OVERHEIDop.versieInformatie"/>
  </office:meta>
</office:document-meta>
</file>