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Galle Promenade 66A te Velserbroek, realiseren 2 appartementen met dakterras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Velserbroek</text:span>
          </text:p>
            <text:p text:style-name="common-al">Galle Promenade 66A, realiseren 2 appartementen met dakterras 1<text:span text:style-name="sup">e</text:span> verdieping (02/02/2023) 19329-201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72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2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2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9329-2017</meta:user-defined>
    <dc:language>nl</dc:language>
    <meta:user-defined meta:name="OVERHEIDop.locatietype/OVERHEIDop.gebiedsmarkering">Adres</meta:user-defined>
    <meta:user-defined meta:name="DC.title">Ingetrokken verleende omgevingsvergunning Galle Promenade 66A te Velserbroek, realiseren 2 appartementen met dakterras 1e verdieping</meta:user-defined>
    <meta:user-defined meta:name="DCTERMS.W3CDTF/DCTERMS.available">2023-02-09</meta:user-defined>
    <meta:user-defined meta:name="DCTERMS.W3CDTF/OVERHEIDop.jaargang">2023</meta:user-defined>
    <meta:user-defined meta:name="OVERHEIDop.publicationIssue">57720</meta:user-defined>
    <meta:user-defined meta:name="OVERHEIDop.GmbID/DC.identifier">gmb-2023-57720</meta:user-defined>
    <meta:user-defined meta:name="OVERHEIDop.versieInformatie"/>
  </office:meta>
</office:document-meta>
</file>