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ntsterweg 2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3 een aanvraag ontvangen voor het realiseren van tijdelijke huisvesting op de locatie Kantsterweg 2 in Eppe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tijdelijke huisvesting, Kantsterweg 2 in Eppenhuizen (7 februari 2023)</meta:user-defined>
    <dc:language>nl</dc:language>
    <meta:user-defined meta:name="OVERHEIDop.locatietype/OVERHEIDop.gebiedsmarkering">Adres</meta:user-defined>
    <meta:user-defined meta:name="DC.title">Kennisgeving ontvangst aanvraag omgevingsvergunning Kantsterweg 2 in Eppenhuiz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12</meta:user-defined>
    <meta:user-defined meta:name="OVERHEIDop.GmbID/DC.identifier">gmb-2023-57712</meta:user-defined>
    <meta:user-defined meta:name="OVERHEIDop.versieInformatie"/>
  </office:meta>
</office:document-meta>
</file>