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er eikenbomen te Hooghalen, Hof van Halenweg 2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vier eikenbomen te Hooghalen, Hof van Halenweg 2 4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770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0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0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vier eikenbomen te Hooghalen, Hof van Halenweg 2 47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700</meta:user-defined>
    <meta:user-defined meta:name="OVERHEIDop.GmbID/DC.identifier">gmb-2023-57700</meta:user-defined>
    <meta:user-defined meta:name="OVERHEIDop.versieInformatie"/>
  </office:meta>
</office:document-meta>
</file>