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5597 - het bouwen van een dakkapel aan de voorzijde van de woning op de locatie Zomerzon 17, 1566 TS Assendelft</text:p>
            <text:p text:style-name="common-al">Besluit verzonden: 07-02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7-02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768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68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68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597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687</meta:user-defined>
    <meta:user-defined meta:name="OVERHEIDop.GmbID/DC.identifier">gmb-2023-57687</meta:user-defined>
    <meta:user-defined meta:name="OVERHEIDop.versieInformatie"/>
  </office:meta>
</office:document-meta>
</file>