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Oosterwoldseweg t.o nr. 45 te Oldeberkoop</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APV-ontheffing op de locatie Oosterwoldseweg t.o nr. 45 te Oldeberkoop. De aanvraag is geregistreerd onder zaaknummer Z2023-00000387. De aanvraag betreft:</text:p>
            <text:p text:style-name="common-al">het houden van een Paasvuur 9 / 10 april 2022.</text:p>
            <text:p text:style-name="common-al">
            <text:span text:style-name="nadrukvet">Inzage</text:span>
          </text:p>
            <text:p text:style-name="common-al">OA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68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8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8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ontheffing, Oosterwoldseweg t.o nr. 45 te Oldeberkoop</meta:user-defined>
    <meta:user-defined meta:name="DCTERMS.W3CDTF/DCTERMS.available">2023-02-09</meta:user-defined>
    <meta:user-defined meta:name="DCTERMS.W3CDTF/OVERHEIDop.jaargang">2023</meta:user-defined>
    <meta:user-defined meta:name="OVERHEIDop.publicationIssue">57684</meta:user-defined>
    <meta:user-defined meta:name="OVERHEIDop.GmbID/DC.identifier">gmb-2023-57684</meta:user-defined>
    <meta:user-defined meta:name="OVERHEIDop.versieInformatie"/>
  </office:meta>
</office:document-meta>
</file>