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Diezestraat achter Dinkelstraat 16-22 te IJmuiden, bouw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Diezestraat achter Dinkelstraat 16-22, bouwen 2 woningen (06/02/2023) 119963-2022</text:p>
            <text:p text:style-name="common-al">Het ontwerpbesluit omgevingsvergunning en de bijhorende stukken liggen met ingang van 10 februari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963-2022</meta:user-defined>
    <dc:language>nl</dc:language>
    <meta:user-defined meta:name="OVERHEIDop.locatietype/OVERHEIDop.gebiedsmarkering">Punt</meta:user-defined>
    <meta:user-defined meta:name="DC.title">Ontwerpbesluit omgevingsvergunning – uitgebreide procedure Diezestraat achter Dinkelstraat 16-22 te IJmuiden, bouwen 2 woningen</meta:user-defined>
    <meta:user-defined meta:name="DCTERMS.W3CDTF/DCTERMS.available">2023-02-09</meta:user-defined>
    <meta:user-defined meta:name="DCTERMS.W3CDTF/OVERHEIDop.jaargang">2023</meta:user-defined>
    <meta:user-defined meta:name="OVERHEIDop.publicationIssue">57678</meta:user-defined>
    <meta:user-defined meta:name="OVERHEIDop.GmbID/DC.identifier">gmb-2023-57678</meta:user-defined>
    <meta:user-defined meta:name="OVERHEIDop.versieInformatie"/>
  </office:meta>
</office:document-meta>
</file>