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Kuil, Landtongen, SDE02 C 3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De Kuil, Landtongen, SDE02 C 3877. De melding is geregistreerd en behandeld onder zaaknummer Z2023-000000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6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Kuil, Landtongen, SDE02 C 3877</meta:user-defined>
    <dc:language>nl</dc:language>
    <meta:user-defined meta:name="OVERHEIDop.locatietype/OVERHEIDop.gebiedsmarkering">Punt</meta:user-defined>
    <meta:user-defined meta:name="DC.title">Kennisgeving melding, De Kuil, Landtongen, SDE02 C 387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77</meta:user-defined>
    <meta:user-defined meta:name="OVERHEIDop.GmbID/DC.identifier">gmb-2023-57677</meta:user-defined>
    <meta:user-defined meta:name="OVERHEIDop.versieInformatie"/>
  </office:meta>
</office:document-meta>
</file>