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restaureren van een monumentale woning en het oprichten van een aanbouw aan Burgemeester van der Lelijkade 16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restaureren van een monumentale woning en het oprichten van een aanbouw aan de Burgemeester van der Lelijkade 16, 3155 AB Maasland (02-02-2023) (Z-HZ_WABO-2022-0349).</text:p>
              </text:list-item>
            </text:list>
            <text:p text:style-name="common-al">
            <text:span text:style-name="nadrukvet">Het ontwerpbesluit omgevingsvergunning ligt ter inzage</text:span>
          </text:p>
            <text:p text:style-name="common-al">Het ontwerpbesluit ligt ter inzage voor de periode van zes weken bij het Klant Contact Centrum in het gemeentehuis, Anna van Raesfeltstraat 37 in Schipluiden. </text:p>
            <text:p text:style-name="common-al">
            <text:span text:style-name="nadrukvet">Indienen zienswijzen</text:span>
          </text:p>
            <text:p text:style-name="common-al">Belanghebbenden kunnen, gedurende de termijn van ter inzage ligging, zienswijzen ten aanzien van het ontwerpbesluit kenbaar maken. Dit kan zowel schriftelijk als mondeling. De schriftelijke zienswijzen kunt u richten aan het college van burgemeester en wethouders van Midden-Delfland, Postbus 1, 2636 ZG Schipluiden.</text:p>
            <text:p text:style-name="last-al">U kunt ook digitaal een zienswijze indienen, Maak daarbij gebruik van het zienswijzenformulier. Dit formulier is te vinden op de gemeentelijke website <text:a xlink:href="http://www.middendelfland.nl/zienswijze/" xlink:type="simple"><text:span text:style-name="nadrukondlijn">www.middendelfland.nl/zienswijze/</text:span></text:a>. Daarvoor moet u beschikken over een elektronische handtekening (DigiD). Kijk op de website <text:a xlink:href="http://www.digid.nl" xlink:type="simple"><text:span text:style-name="nadrukondlijn">www.digid.nl</text:span></text:a> voor de precieze voorwaarden. Wilt u als bedrijf een zienswijze indienen, dan moet u beschikken over <text:a xlink:href="https://www.middendelfland.nl/eherkenning" xlink:type="simple"><text:span text:style-name="nadrukondlijn">eHerkenning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767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7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7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349</meta:user-defined>
    <dc:language>nl</dc:language>
    <meta:user-defined meta:name="OVERHEIDop.locatietype/OVERHEIDop.gebiedsmarkering">Adres</meta:user-defined>
    <meta:user-defined meta:name="DC.title">Ontwerpbesluit voor het restaureren van een monumentale woning en het oprichten van een aanbouw aan Burgemeester van der Lelijkade 16 in Maasla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676</meta:user-defined>
    <meta:user-defined meta:name="OVERHEIDop.GmbID/DC.identifier">gmb-2023-57676</meta:user-defined>
    <meta:user-defined meta:name="OVERHEIDop.versieInformatie"/>
  </office:meta>
</office:document-meta>
</file>