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2 dakkapellen, Panorama 37 5629T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467</text:p>
            <text:p text:style-name="common-al">Omschrijving: plaatsen van 2 dakkapellen</text:p>
            <text:p text:style-name="common-al">Adres: Panorama 37 5629TT Eindhoven</text:p>
            <text:p text:style-name="common-al">Datum ontvangst: 06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67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67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67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467</meta:user-defined>
    <meta:user-defined meta:name="DCTERMS.abstract">plaatsen van 2 dakkapellen</meta:user-defined>
    <dc:language>nl</dc:language>
    <meta:user-defined meta:name="OVERHEIDop.locatietype/OVERHEIDop.gebiedsmarkering">Punt</meta:user-defined>
    <meta:user-defined meta:name="DC.title">Ingediende aanvraag omgevingsvergunning: plaatsen van 2 dakkapellen, Panorama 37 5629TT Eindhov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674</meta:user-defined>
    <meta:user-defined meta:name="OVERHEIDop.GmbID/DC.identifier">gmb-2023-57674</meta:user-defined>
    <meta:user-defined meta:name="OVERHEIDop.versieInformatie"/>
  </office:meta>
</office:document-meta>
</file>