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Mijdrechtse dwarsweg 3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een aanvraag ontvangen voor een omgevingsvergunning op het adres Mijdrechtse dwarsweg 3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8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6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bijgebouw, Mijdrechtse dwarsweg 36 in Wilni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69</meta:user-defined>
    <meta:user-defined meta:name="OVERHEIDop.GmbID/DC.identifier">gmb-2023-57669</meta:user-defined>
    <meta:user-defined meta:name="OVERHEIDop.versieInformatie"/>
  </office:meta>
</office:document-meta>
</file>