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uitvoeren van diverse werkzaamheden en een intern verbouwen van het rijksmonument, Achthovenerweg 27 2351AX Leiderdorp, LDPZ2023-0000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Achthovenerweg 27 2351AX Leiderdorp</text:p>
            <text:p text:style-name="common-al">Zaaknummer: LDPZ2023-000029</text:p>
            <text:p text:style-name="common-al">Datum ontvangst aanvraag: 06-02-2023 00:00</text:p>
            <text:p text:style-name="common-al">Omschrijving: uitvoeren van diverse werkzaamheden en een intern verbouwen van het rijksmonument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766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6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6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3-000029</meta:user-defined>
    <meta:user-defined meta:name="DCTERMS.abstract">uitvoeren van diverse werkzaamheden en een intern verbouwen van het rijksmonument</meta:user-defined>
    <dc:language>nl</dc:language>
    <meta:user-defined meta:name="OVERHEIDop.locatietype/OVERHEIDop.gebiedsmarkering">Punt</meta:user-defined>
    <meta:user-defined meta:name="DC.title">Aangevraagde omgevingsvergunning voor het uitvoeren van diverse werkzaamheden en een intern verbouwen van het rijksmonument, Achthovenerweg 27 2351AX Leiderdorp, LDPZ2023-000029.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668</meta:user-defined>
    <meta:user-defined meta:name="OVERHEIDop.GmbID/DC.identifier">gmb-2023-57668</meta:user-defined>
    <meta:user-defined meta:name="OVERHEIDop.versieInformatie"/>
  </office:meta>
</office:document-meta>
</file>