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ur met overkapping aan Nieuwe Klif 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Burgemeester en wethouders van de gemeente Urk maken bekend dat zij in de periode van 30 januari 2023 tot en met 6 februari 2023 de volgende aanvragen voor een omgevingsvergunning, waarbij de reguliere / uitgebreide voorbereidingsprocedure van toepassing is, hebben ontvangen:</text:p>
            <text:p text:style-name="common-al">Voor : het plaatsen van een schuur met overkapping</text:p>
            <text:p text:style-name="common-al">Locatie : Nieuwe Klif 1, 8321 DM Urk</text:p>
            <text:p text:style-name="common-al">Datum ontvangst : 4 februari 2023</text:p>
            <text:p text:style-name="last-al">De ingediende aanvraag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766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6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66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ur met overkapping aan Nieuwe Klif 1 te Urk</meta:user-defined>
    <meta:user-defined meta:name="DCTERMS.W3CDTF/DCTERMS.available">2023-02-13</meta:user-defined>
    <meta:user-defined meta:name="DCTERMS.W3CDTF/OVERHEIDop.jaargang">2023</meta:user-defined>
    <meta:user-defined meta:name="OVERHEIDop.publicationIssue">57667</meta:user-defined>
    <meta:user-defined meta:name="OVERHEIDop.GmbID/DC.identifier">gmb-2023-57667</meta:user-defined>
    <meta:user-defined meta:name="OVERHEIDop.versieInformatie"/>
  </office:meta>
</office:document-meta>
</file>