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verstraat 17 te Lent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2-2023</text:p>
            <text:p text:style-name="common-al">
            <text:span text:style-name="nadrukvet">Omschrijving: </text:span>verwijderen van asbest (Weverstraat 17 te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1198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5EFFD1EF-CD22-4827-93AD-9882D8C44355" xlink:type="simple">http://www.nijmegen.nl/vergunningpagina/?guid=5EFFD1EF-CD22-4827-93AD-9882D8C4435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664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66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66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verstraat 17 te Lent: verwijderen van asbest - meldingen - Melding ontvang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664</meta:user-defined>
    <meta:user-defined meta:name="OVERHEIDop.GmbID/DC.identifier">gmb-2023-57664</meta:user-defined>
    <meta:user-defined meta:name="OVERHEIDop.versieInformatie"/>
  </office:meta>
</office:document-meta>
</file>