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de Putstraat 34 Nijmegen: verwijderen van asbest bron B01 - B02 - B03 - B04 - B0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3</text:p>
            <text:p text:style-name="common-al">
            <text:span text:style-name="nadrukvet">Omschrijving: </text:span>verwijderen van asbest bron B01 - B02 - B03 - B04 - B05 (Kanunnik van de Putstraat 3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191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9B23084B-C1F2-4E96-AE3F-959707C620E0" xlink:type="simple">http://www.nijmegen.nl/vergunningpagina/?guid=9B23084B-C1F2-4E96-AE3F-959707C620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66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6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6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van de Putstraat 34 Nijmegen: verwijderen van asbest bron B01 - B02 - B03 - B04 - B05 - meldingen - Melding ontvang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663</meta:user-defined>
    <meta:user-defined meta:name="OVERHEIDop.GmbID/DC.identifier">gmb-2023-57663</meta:user-defined>
    <meta:user-defined meta:name="OVERHEIDop.versieInformatie"/>
  </office:meta>
</office:document-meta>
</file>