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Ringlaan 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0 februari 2023 ontwerpen ter inzage liggen van het bestemmingsplan Ringlaan II en de omgevingsvergunning voor de activiteit ‘(ver)bouwen van een bouwwerk’ aan de Ringlaan 2 A in De Glind.</text:p>
            <text:p text:style-name="common-al">De besluiten worden met toepassing van paragraaf 3.6.1 van de Wet ruimtelijke ordening gecoördineerd. Het plan voorziet in het omzetten van een tuinbestemming naar een woonbestemming met de realisatie van één woning aan de Ringlaan 2 A in De Glind. </text:p>
            <text:p text:style-name="common-al">
            <text:span text:style-name="nadrukcur">Ontwerpbestemmingsplan</text:span>
          </text:p>
            <text:p text:style-name="common-al">De raad heeft het voornemen om voor het plan een bestemmingsplan vast te stellen. Het ontwerp bestemmingsplan Ringlaan II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en de ontwerp-omgevingsvergunning liggen met ingang van <text:span text:style-name="nadrukvet">10 februari tot en met 23 maart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723-0001" xlink:type="simple">www.ruimtelijkeplannen.nl/web-roo/?planidn=NL.IMRO.0203.1723-0001</text:a>
          </text:p>
            <text:p text:style-name="common-al">De bronbestanden van het plan zijn beschikbaar via: </text:p>
            <text:p text:style-name="common-al">
            <text:a xlink:href="https://publiek.tercera-ro.nl/officieel/0203/NL.IMRO.0203.1723-0001" xlink:type="simple">https://publiek.tercera-ro.nl/officieel/0203/NL.IMRO.0203.1723-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text:a xlink:href="https://www.barneveld.nl/melden-en-meedoen/zienswijze-indienen" xlink:type="simple">Zienswijze indienen | Gemeente Barneveld</text:a>).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febr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6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23-00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ontwerpbesluiten Ringlaan 2 A</meta:user-defined>
    <meta:user-defined meta:name="OVERHEIDop.datumEindeReactietermijn">2023-03-23</meta:user-defined>
    <meta:user-defined meta:name="OVERHEIDop.terinzageleggingBG">https://www.ruimtelijkeplannen.nl/web-roo/?planidn=NL.IMRO.0203.1723-0001</meta:user-defined>
    <meta:user-defined meta:name="DCTERMS.W3CDTF/DCTERMS.available">2023-02-09</meta:user-defined>
    <meta:user-defined meta:name="OVERHEIDop.externeBijlage">ontwerp raadsbesluit|exb-2023-6424</meta:user-defined>
    <meta:user-defined meta:name="OVERHEIDop.externeBijlage">2022W2229 bewijslast BENG energielabel|exb-2023-6425</meta:user-defined>
    <meta:user-defined meta:name="OVERHEIDop.externeBijlage">2022W2229 bodemonderzoek|exb-2023-6426</meta:user-defined>
    <meta:user-defined meta:name="OVERHEIDop.externeBijlage">2022W2229 constructieberekening|exb-2023-6427</meta:user-defined>
    <meta:user-defined meta:name="OVERHEIDop.externeBijlage">2022W2229 details|exb-2023-6428</meta:user-defined>
    <meta:user-defined meta:name="OVERHEIDop.externeBijlage">2022W2229 funderingsadvies|exb-2023-6429</meta:user-defined>
    <meta:user-defined meta:name="OVERHEIDop.externeBijlage">2022W2229 kwaliteitsverklaring SIP|exb-2023-6430</meta:user-defined>
    <meta:user-defined meta:name="OVERHEIDop.externeBijlage">2022W2229 landschappelijke inpassing|exb-2023-6431</meta:user-defined>
    <meta:user-defined meta:name="OVERHEIDop.externeBijlage">2022W2229 langsdoorsnede|exb-2023-6432</meta:user-defined>
    <meta:user-defined meta:name="OVERHEIDop.externeBijlage">2022W2229 plattegrond doorsnede|exb-2023-6433</meta:user-defined>
    <meta:user-defined meta:name="OVERHEIDop.externeBijlage">2022W2229 publiceerbare aanvraag|exb-2023-6434</meta:user-defined>
    <meta:user-defined meta:name="OVERHEIDop.externeBijlage">2022W2229 rapportage BB BENG MPG berekening|exb-2023-6435</meta:user-defined>
    <meta:user-defined meta:name="OVERHEIDop.externeBijlage">2022W2229 riolering HWA|exb-2023-6436</meta:user-defined>
    <meta:user-defined meta:name="OVERHEIDop.externeBijlage">2022W2229 situatie gevels|exb-2023-6437</meta:user-defined>
    <meta:user-defined meta:name="OVERHEIDop.externeBijlage">2022W2229 situatietekening|exb-2023-6438</meta:user-defined>
    <meta:user-defined meta:name="OVERHEIDop.externeBijlage">2022W2229 brf cont const|exb-2023-6439</meta:user-defined>
    <meta:user-defined meta:name="OVERHEIDop.externeBijlage">2022W2229 ontwerp-omgevingsvergunning|exb-2023-6440</meta:user-defined>
    <meta:user-defined meta:name="DCTERMS.W3CDTF/OVERHEIDop.jaargang">2023</meta:user-defined>
    <meta:user-defined meta:name="OVERHEIDop.publicationIssue">57662</meta:user-defined>
    <meta:user-defined meta:name="OVERHEIDop.GmbID/DC.identifier">gmb-2023-57662</meta:user-defined>
    <meta:user-defined meta:name="OVERHEIDop.versieInformatie"/>
  </office:meta>
</office:document-meta>
</file>