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011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verwijderen van asbest bron 1 (Malvert 20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7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A5E906D-5D63-4824-A3C4-F526B4690B10" xlink:type="simple">http://www.nijmegen.nl/vergunningpagina/?guid=0A5E906D-5D63-4824-A3C4-F526B4690B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011 Nijmegen: verwijderen van asbest bron 1 - meldingen - Melding ontva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61</meta:user-defined>
    <meta:user-defined meta:name="OVERHEIDop.GmbID/DC.identifier">gmb-2023-57661</meta:user-defined>
    <meta:user-defined meta:name="OVERHEIDop.versieInformatie"/>
  </office:meta>
</office:document-meta>
</file>