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95 Nijmegen: verwijderen van asbest bron 1 - 2 - 3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verwijderen van asbest bron 1 - 2 - 3 en 4 (van Slichtenhorststraat 9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7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532AE57-B203-469B-B88C-DD95DE80076A" xlink:type="simple">http://www.nijmegen.nl/vergunningpagina/?guid=3532AE57-B203-469B-B88C-DD95DE8007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95 Nijmegen: verwijderen van asbest bron 1 - 2 - 3 en 4 - meldingen - Melding ontva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60</meta:user-defined>
    <meta:user-defined meta:name="OVERHEIDop.GmbID/DC.identifier">gmb-2023-57660</meta:user-defined>
    <meta:user-defined meta:name="OVERHEIDop.versieInformatie"/>
  </office:meta>
</office:document-meta>
</file>