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fseweg 4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3</text:p>
            <text:p text:style-name="common-al">
            <text:span text:style-name="nadrukvet">Omschrijving: </text:span>Verwijderen van asbest (Oude Graafseweg 4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16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8C9C596-9B38-4FF5-8936-18C8A11C6B8B" xlink:type="simple">http://www.nijmegen.nl/vergunningpagina/?guid=28C9C596-9B38-4FF5-8936-18C8A11C6B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5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Graafseweg 46 te Nijmegen: Verwijderen van asbest - meldingen - Melding ontva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659</meta:user-defined>
    <meta:user-defined meta:name="OVERHEIDop.GmbID/DC.identifier">gmb-2023-57659</meta:user-defined>
    <meta:user-defined meta:name="OVERHEIDop.versieInformatie"/>
  </office:meta>
</office:document-meta>
</file>