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chtstraat 5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3</text:p>
            <text:p text:style-name="common-al">
            <text:span text:style-name="nadrukvet">Omschrijving: </text:span>verwijderen van asbest (Zichtstraat 5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14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E4C12E4-DE31-4018-8A42-1AE880B8400B" xlink:type="simple">http://www.nijmegen.nl/vergunningpagina/?guid=7E4C12E4-DE31-4018-8A42-1AE880B840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5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ichtstraat 53 te Nijmegen: verwijderen van asbest - meldingen - Melding ontva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58</meta:user-defined>
    <meta:user-defined meta:name="OVERHEIDop.GmbID/DC.identifier">gmb-2023-57658</meta:user-defined>
    <meta:user-defined meta:name="OVERHEIDop.versieInformatie"/>
  </office:meta>
</office:document-meta>
</file>