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026 te Nijmegen: plaatsen van twee dakkapell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plaatsen van twee dakkapellen aan de achterzijde van de woning (de Geerkamp 10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36.01</text:p>
            <text:p text:style-name="common-al">
            <text:span text:style-name="nadrukvet">Product: </text:span>omgevingsvergunning</text:p>
            <text:p text:style-name="common-al">
            <text:span text:style-name="nadrukvet">Ontvangst: </text:span>0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6F4F1F7-0FCC-4E62-B103-D530CEAE2E1B" xlink:type="simple">http://www.nijmegen.nl/vergunningpagina/?guid=E6F4F1F7-0FCC-4E62-B103-D530CEAE2E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026 te Nijmegen: plaatsen van twee dakkapellen aan de achterzijde van de woning - omgevingsvergunning - Aanvraag ontvangen</meta:user-defined>
    <meta:user-defined meta:name="DCTERMS.W3CDTF/DCTERMS.available">2023-02-09</meta:user-defined>
    <meta:user-defined meta:name="DCTERMS.W3CDTF/OVERHEIDop.jaargang">2023</meta:user-defined>
    <meta:user-defined meta:name="OVERHEIDop.publicationIssue">57652</meta:user-defined>
    <meta:user-defined meta:name="OVERHEIDop.GmbID/DC.identifier">gmb-2023-57652</meta:user-defined>
    <meta:user-defined meta:name="OVERHEIDop.versieInformatie"/>
  </office:meta>
</office:document-meta>
</file>