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osterstreek 125 in Oosterstreek</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gemeente een aanvraag ontvangen voor een Evenementenvergunning op de locatie Oosterstreek 125 in Oosterstreek. De aanvraag is geregistreerd onder zaaknummer Z2023-00000388. De aanvraag betreft:</text:p>
            <text:p text:style-name="common-al">het houden van het OverdeHeg-festival op 31 maart en 1 april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764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4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4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Oosterstreek 125 in Oosterstreek</meta:user-defined>
    <meta:user-defined meta:name="DCTERMS.W3CDTF/DCTERMS.available">2023-02-09</meta:user-defined>
    <meta:user-defined meta:name="DCTERMS.W3CDTF/OVERHEIDop.jaargang">2023</meta:user-defined>
    <meta:user-defined meta:name="OVERHEIDop.publicationIssue">57646</meta:user-defined>
    <meta:user-defined meta:name="OVERHEIDop.GmbID/DC.identifier">gmb-2023-57646</meta:user-defined>
    <meta:user-defined meta:name="OVERHEIDop.versieInformatie"/>
  </office:meta>
</office:document-meta>
</file>