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woningbouwkavels “plan Spikkert 3 te Weerselo”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onroerende zaken te verkopen aan een derde/derden. Het betreft gronden welke zijn gelegen in het plan Spikkert 3 te Weerselo en zijn  voorzien van het kadastrale nummers gemeente Weerselo sectie Q nummers 1175, 1184, 1186 en 1188. </text:p>
            <text:p text:style-name="tussenkopcur">Selectieprocedure </text:p>
            <text:p text:style-name="al">De uitgifte van woningbouwkavels heeft plaatsgevonden via de ‘Uitgifteregeling woningbouwkavels Dinkelland 2020’. Deze regeling voorziet in de wijze waarop woningbouwkavels aan belangstellenden worden uitgegeven. </text:p>
            <text:p text:style-name="tussenkopcur">Kortgeding</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info@dinkelland.nl" xlink:type="simple">info@dinkelland.nl</text:a></text:p>
            <text:p text:style-name="tussenkopcur">Vragen?</text:p>
            <text:p text:style-name="al">Voor inhoudelijke vragen of meer informatie kunt u contact opnemen met mevr. I. Luijerink van het organisatieonderdeel Fysieke leefomgeving via het telefoonnummer 0541-854100. </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764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4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4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Gemeente Dinkelland – Voornemen tot verkoop van een woningbouwkavels “plan Spikkert 3 te Weerselo” Gemeenteblad en website</meta:user-defined>
    <meta:user-defined meta:name="DCTERMS.W3CDTF/DCTERMS.available">2023-02-09</meta:user-defined>
    <meta:user-defined meta:name="DCTERMS.W3CDTF/OVERHEIDop.jaargang">2023</meta:user-defined>
    <meta:user-defined meta:name="OVERHEIDop.publicationIssue">57642</meta:user-defined>
    <meta:user-defined meta:name="OVERHEIDop.GmbID/DC.identifier">gmb-2023-57642</meta:user-defined>
    <meta:user-defined meta:name="OVERHEIDop.versieInformatie"/>
  </office:meta>
</office:document-meta>
</file>