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Het Hefwerk 2 t/m 16 te Sneek,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in het kader van de Wet geluidhinder van plan zijn een hogere waarde als bedoeld in artikel 83 van de Wet geluidhinder vast te stellen. Dit besluit wordt genomen vanwege het wegverkeerslawaai van de Stadsrondweg-Oost voor de 8 woningen op de percelen Het Hefwerk 2 t/m 16 te Sneek. De ontheffingswaarde voor deze woningen ten opzichte van de voorkeursgrenswaarde van 48 dB bedraagt 58 dB. </text:p>
            <text:p text:style-name="common-al"/>
            <text:p text:style-name="common-al">
            <text:span text:style-name="nadrukvet">Ter inzage</text:span>
          </text:p>
            <text:p text:style-name="common-al">
            <text:span text:style-name="nadrukvet"/>Het besluit ligt met ingang van datum ter inzage 16 februari 2023 tot en met 29 maart 2023 ter inzage bij het gemeenteloket op het gemeentekantoor te Sneek, Marktstraat 8. Hiervoor moet van tevoren telefonisch een afspraak worden gemaakt met Team Vergunningen, 14 0515.</text:p>
            <text:p text:style-name="common-al"/>
            <text:p text:style-name="tussenkopcur">Bent u het niet eens met dit besluit?</text:p>
            <text:p text:style-name="common-al">Degene wiens belang rechtstreeks bij dit besluit is betrokken kan tijdens de inzageperiode schriftelijk beroep instellen bij de afdeling Bestuursrechtspraak van de Raad van State. Dit kan alleen wanneer u op tijd een zienswijze op het ontwerpbesluit Vaststelling hogere waarden Wet geluidhinder heeft ingediend, of aan kunt tonen dat u hiertoe redelijkerwijs niet in staat bent geweest. Het beroepschrift stuurt u naar: Afdeling Bestuursrechtspraak van de Raad van State, Postbus 20019, 2500 EA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hogere waarde Wet geluidhinder, Het Hefwerk 2 t/m 16 te Sneek, Súdwest-Fryslân</meta:user-defined>
    <meta:user-defined meta:name="DCTERMS.W3CDTF/DCTERMS.available">2023-02-16</meta:user-defined>
    <meta:user-defined meta:name="DCTERMS.W3CDTF/OVERHEIDop.jaargang">2023</meta:user-defined>
    <meta:user-defined meta:name="OVERHEIDop.publicationIssue">57637</meta:user-defined>
    <meta:user-defined meta:name="OVERHEIDop.GmbID/DC.identifier">gmb-2023-57637</meta:user-defined>
    <meta:user-defined meta:name="OVERHEIDop.versieInformatie"/>
  </office:meta>
</office:document-meta>
</file>