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ldtimer treffen 21 mei 2023 (t/m 2027) aan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2-2023 een melding afgehandeld. De gemeente geeft hiermee aan dat voor het oldtimer treffen 21 mei 2023 (t/m 2027) aan Markt in Eersel geen vergunningplicht geldt. Het kenmerk van de gemeente voor deze zaak is 0770221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63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211</meta:user-defined>
    <meta:user-defined meta:name="DCTERMS.abstract">oldtimer treffen Markt Eersel 21 mei 2023 (t/m 2027)</meta:user-defined>
    <dc:language>nl</dc:language>
    <meta:user-defined meta:name="OVERHEIDop.locatietype/OVERHEIDop.gebiedsmarkering">Vlak</meta:user-defined>
    <meta:user-defined meta:name="DC.title">Melding voor het oldtimer treffen 21 mei 2023 (t/m 2027) aan Markt in Eersel</meta:user-defined>
    <meta:user-defined meta:name="DCTERMS.W3CDTF/DCTERMS.available">2023-02-09</meta:user-defined>
    <meta:user-defined meta:name="DCTERMS.W3CDTF/OVERHEIDop.jaargang">2023</meta:user-defined>
    <meta:user-defined meta:name="OVERHEIDop.publicationIssue">57632</meta:user-defined>
    <meta:user-defined meta:name="OVERHEIDop.GmbID/DC.identifier">gmb-2023-57632</meta:user-defined>
    <meta:user-defined meta:name="OVERHEIDop.versieInformatie"/>
  </office:meta>
</office:document-meta>
</file>