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nieuw Heempark-huisje, Gestel A 6097 , Genneper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66</text:p>
            <text:p text:style-name="common-al">Omschrijving: plaatsen van een nieuw Heempark-huisje</text:p>
            <text:p text:style-name="common-al">Adres: Gestel A 6097 , Genneperweg ongenummerd</text:p>
            <text:p text:style-name="common-al">Datum ontvangst: 06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62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2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2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3-000466</meta:user-defined>
    <meta:user-defined meta:name="DCTERMS.abstract">plaatsen van een nieuw Heempark-huisje</meta:user-defined>
    <dc:language>nl</dc:language>
    <meta:user-defined meta:name="OVERHEIDop.locatietype/OVERHEIDop.gebiedsmarkering">Punt</meta:user-defined>
    <meta:user-defined meta:name="DC.title">Ingediende aanvraag omgevingsvergunning: plaatsen van een nieuw Heempark-huisje, Gestel A 6097 , Genneperweg ongenummer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624</meta:user-defined>
    <meta:user-defined meta:name="OVERHEIDop.GmbID/DC.identifier">gmb-2023-57624</meta:user-defined>
    <meta:user-defined meta:name="OVERHEIDop.versieInformatie"/>
  </office:meta>
</office:document-meta>
</file>