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Erve Mulderboer kavel 64 kadastraal bekend sectie Q nummer 1173: bouw  linkerhelft 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Erve Mulderboer kavel 64 kadastraal bekend sectie Q nummer 1173</text:p>
            <text:p text:style-name="common-al">
            <text:span text:style-name="nadrukvet">Project:</text:span> het bouwen van de linkerhelft van een 2-onder-1-kap woning</text:p>
            <text:p text:style-name="common-al">
            <text:span text:style-name="nadrukvet">Ingekomen:</text:span> 01-0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762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2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2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226</meta:user-defined>
    <meta:user-defined meta:name="DCTERMS.abstract">het bouwen van de linkerhelft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Erve Mulderboer kavel 64 kadastraal bekend sectie Q nummer 1173: bouw  linkerhelft  2-onder-1-kap wo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57621</meta:user-defined>
    <meta:user-defined meta:name="OVERHEIDop.GmbID/DC.identifier">gmb-2023-57621</meta:user-defined>
    <meta:user-defined meta:name="OVERHEIDop.versieInformatie"/>
  </office:meta>
</office:document-meta>
</file>